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OpenSymbol1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Normal">
      <style:paragraph-properties fo:text-align="justify" style:justify-single-word="false">
        <style:tab-stops>
          <style:tab-stop style:position="2.487cm"/>
          <style:tab-stop style:position="4.657cm"/>
          <style:tab-stop style:position="55.88cm"/>
        </style:tab-stops>
      </style:paragraph-properties>
      <style:text-properties style:font-name="Arial" fo:font-size="14pt" style:font-size-asian="14pt" style:font-size-complex="14pt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Standard"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name-asian="Times New Roman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style:font-name-asian="Times New Roman1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1" style:family="paragraph" style:parent-style-name="Standard" style:list-style-name="WW8Num5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2" style:family="paragraph" style:parent-style-name="Standard" style:list-style-name="L7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3" style:family="paragraph" style:parent-style-name="Standard" style:list-style-name="L8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4" style:family="paragraph" style:parent-style-name="Standard" style:list-style-name="L9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5" style:family="paragraph" style:parent-style-name="Standard" style:list-style-name="L10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6" style:family="paragraph" style:parent-style-name="Standard" style:list-style-name="L11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.111cm"/>
          <style:tab-stop style:position="2.46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20" style:family="paragraph" style:parent-style-name="Standard" style:list-style-name="WW8Num5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21" style:family="paragraph" style:parent-style-name="Standard" style:list-style-name="WW8Num6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111cm"/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24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language="zxx" fo:country="none" style:font-name-complex="Ari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language="zxx" fo:country="none" fo:font-weight="bold" style:font-weight-asian="bold" style:font-name-complex="Arial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>
        <style:tab-stops>
          <style:tab-stop style:position="2.461cm"/>
        </style:tab-stops>
      </style:paragraph-properties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text-properties style:font-name="Arial" style:font-name-complex="Ari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96cm"/>
          <style:tab-stop style:position="2.461cm"/>
        </style:tab-stops>
      </style:paragraph-properties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2.461cm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  <style:text-properties fo:language="zxx" fo:country="none" fo:font-weight="bold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2.461cm"/>
        </style:tab-stops>
      </style:paragraph-properties>
    </style:style>
    <style:style style:name="P36" style:family="paragraph" style:parent-style-name="Standard" style:list-style-name="WW8Num6">
      <style:paragraph-properties>
        <style:tab-stops>
          <style:tab-stop style:position="2.461cm"/>
        </style:tab-stops>
      </style:paragraph-properties>
    </style:style>
    <style:style style:name="P37" style:family="paragraph" style:parent-style-name="Standard">
      <style:paragraph-properties fo:margin-left="1.191cm" fo:margin-right="0cm" fo:text-align="justify" style:justify-single-word="false" fo:text-indent="0cm" style:auto-text-indent="false">
        <style:tab-stops>
          <style:tab-stop style:position="3.651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zxx" fo:country="none" style:font-name-complex="Arial"/>
    </style:style>
    <style:style style:name="T3" style:family="text">
      <style:text-properties style:font-name="Arial" fo:language="zxx" fo:country="none" fo:font-weight="bold" style:font-weight-asian="bold" style:font-name-complex="Arial"/>
    </style:style>
    <style:style style:name="T4" style:family="text">
      <style:text-properties style:font-name="Arial" fo:language="zxx" fo:country="none" fo:font-weight="bold" style:font-weight-asian="bold" style:font-name-complex="Arial" style:font-weight-complex="bold"/>
    </style:style>
    <style:style style:name="T5" style:family="text">
      <style:text-properties style:font-name="Arial" fo:language="zxx" fo:country="none" fo:font-weight="bold" style:font-name-asian="Times New Roman" style:font-weight-asian="bold" style:font-name-complex="Arial"/>
    </style:style>
    <style:style style:name="T6" style:family="text">
      <style:text-properties style:font-name="Arial" fo:language="zxx" fo:country="none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Arial" fo:language="zxx" fo:country="none" fo:font-style="italic" fo:font-weight="bold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language="zxx" fo:country="none" fo:font-style="italic" style:font-style-asian="italic" style:font-name-complex="Arial" style:font-style-complex="italic"/>
    </style:style>
    <style:style style:name="T9" style:family="text">
      <style:text-properties style:font-name="Arial" fo:language="zxx" fo:country="non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language="zxx" fo:country="none" style:text-underline-style="solid" style:text-underline-width="auto" style:text-underline-color="font-color" style:font-name-complex="Arial"/>
    </style:style>
    <style:style style:name="T11" style:family="text">
      <style:text-properties style:font-name="Arial" fo:language="sr" fo:country="RS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fo:language="zxx" fo:country="none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style:font-name="Arial" fo:font-size="14pt" fo:language="zxx" fo:country="none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style:font-name-asian="Times New Roman" style:font-weight-asian="bold" style:font-name-complex="Arial"/>
    </style:style>
    <style:style style:name="T1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 style:font-weight-complex="bold"/>
    </style:style>
    <style:style style:name="T19" style:family="text">
      <style:text-properties fo:color="#000000" style:font-name="Arial" fo:language="zxx" fo:country="none" style:font-name-complex="Arial"/>
    </style:style>
    <style:style style:name="T20" style:family="text">
      <style:text-properties fo:language="zxx" fo:country="none" fo:font-weight="bold" style:letter-kerning="true" style:font-name-asian="Times New Roman" style:language-asian="en" style:country-asian="US" style:font-weight-asian="bold" style:font-name-complex="Arial" style:language-complex="ar" style:country-complex="SA" style:font-weight-complex="bold"/>
    </style:style>
    <style:style style:name="T21" style:family="text">
      <style:text-properties style:font-name="Arial1"/>
    </style:style>
    <style:style style:name="T22" style:family="text">
      <style:text-properties style:font-name="Arial1" fo:language="zxx" fo:country="none"/>
    </style:style>
    <style:style style:name="T23" style:family="text">
      <style:text-properties style:font-name="Arial1" fo:language="zxx" fo:country="none" fo:font-weight="bold" style:font-weight-asian="bold"/>
    </style:style>
    <style:style style:name="T24" style:family="text">
      <style:text-properties style:font-name="Arial1" fo:font-weight="bold" style:font-weight-asian="bold"/>
    </style:style>
    <style:style style:name="T25" style:family="text">
      <style:text-properties style:font-name="Arial1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WW-Default_20_Paragraph_20_Font1"><text:span text:style-name="T1"><text:s/>На основу члана 38. став 2. Закона о удружењима (''Службени гласник Републике Србије'', број 51/2009, 99/</text:span></text:span><text:span text:style-name="WW-Default_20_Paragraph_20_Font1"><text:span text:style-name="T2">20</text:span></text:span><text:span text:style-name="WW-Default_20_Paragraph_20_Font1"><text:span text:style-name="T1">11- други закони </text:span></text:span><text:span text:style-name="WW-Default_20_Paragraph_20_Font1"><text:span text:style-name="T2">и 44/2018-други закон</text:span></text:span><text:span text:style-name="WW-Default_20_Paragraph_20_Font1"><text:span text:style-name="T1">), </text:span></text:span><text:span text:style-name="WW-Default_20_Paragraph_20_Font1"><text:span text:style-name="T19">члана 6. Одлуке о буџету општине Темерин за 2023. годину (''Службени лист општине Темерин'', број 27/2022)</text:span></text:span><text:span text:style-name="WW-Default_20_Paragraph_20_Font1"><text:span text:style-name="T1"> и члана 4. Правилника о критеријумима и поступку доделе средстава из буџета општине Темерин за дотације невладиним организацијама за спровођење програма и пројеката од јавног интереса (</text:span></text:span><text:span text:style-name="WW-Default_20_Paragraph_20_Font1"><text:span text:style-name="T2">''</text:span></text:span><text:span text:style-name="WW-Default_20_Paragraph_20_Font1"><text:span text:style-name="T1">Сл</text:span></text:span><text:span text:style-name="WW-Default_20_Paragraph_20_Font1"><text:span text:style-name="T2">ужбени</text:span></text:span><text:span text:style-name="WW-Default_20_Paragraph_20_Font1"><text:span text:style-name="T1"> лист општине Темерин</text:span></text:span><text:span text:style-name="WW-Default_20_Paragraph_20_Font1"><text:span text:style-name="T2">''</text:span></text:span><text:span text:style-name="WW-Default_20_Paragraph_20_Font1"><text:span text:style-name="T1">, број 1/16), </text:span></text:span></text:p>
      <text:p text:style-name="Standard"><text:span text:style-name="WW-Default_20_Paragraph_20_Font1"><text:span text:style-name="T11"><text:tab/></text:span></text:span><text:span text:style-name="WW-Default_20_Paragraph_20_Font1"><text:span text:style-name="T1">Општинско веће општине Темерин, на </text:span></text:span><text:span text:style-name="WW-Default_20_Paragraph_20_Font1"><text:span text:style-name="T3">96. </text:span></text:span><text:span text:style-name="WW-Default_20_Paragraph_20_Font1"><text:span text:style-name="T1">седници одржаној </text:span></text:span><text:span text:style-name="WW-Default_20_Paragraph_20_Font1"><text:span text:style-name="T2">25.01.2023.</text:span></text:span><text:span text:style-name="WW-Default_20_Paragraph_20_Font1"><text:span text:style-name="T1"> године,</text:span></text:span></text:p>
      <text:p text:style-name="P19"/>
      <text:p text:style-name="P19"/>
      <text:p text:style-name="P25">р а с п и с у ј е</text:p>
      <text:p text:style-name="P27"/>
      <text:p text:style-name="P27">ЈАВНИ КОНКУРС</text:p>
      <text:p text:style-name="P33"><text:span text:style-name="T4">суфинансирање манифестација <text:s/>удружења грађана у 2023. години</text:span></text:p>
      <text:p text:style-name="P34"/>
      <text:p text:style-name="P26"/>
      <text:p text:style-name="P35"><text:span text:style-name="T4"><text:s text:c="9"/></text:span><text:span text:style-name="T12">I</text:span><text:span text:style-name="T16"> </text:span><text:span text:style-name="T13">ПРЕДМЕТ КОНКУРСА</text:span></text:p>
      <text:p text:style-name="P28"/>
      <text:p text:style-name="P9"><text:span text:style-name="T2"><text:s text:c="5"/>Предмет конкурса је додела средстава за <text:s/>суфинансирање </text:span><text:span text:style-name="T4">манифестација </text:span><text:span text:style-name="T2">које реализују удружења грађана, а које су од јавног интереса за општину Темерин.</text:span></text:p>
      <text:p text:style-name="P19"/>
      <text:p text:style-name="P9"><text:span text:style-name="T2"><text:s text:c="9"/></text:span><text:span text:style-name="T12">II </text:span><text:span text:style-name="T13">ВИСИНА СРЕДСТАВА</text:span></text:p>
      <text:p text:style-name="P29"/>
      <text:p text:style-name="P9"><text:span text:style-name="T2"><text:s text:c="7"/>Средства за суфинансирање манифестација из тачке </text:span><text:span text:style-name="T1">I</text:span><text:span text:style-name="T16"> </text:span><text:span text:style-name="T2">овог конкурса, обезбеђена су Одлуком о буџету општине Темерин за 2023. годину (“Сл. лист општине Темерин”, </text:span><text:span text:style-name="WW-Default_20_Paragraph_20_Font1"><text:span text:style-name="T19">број 41/2021)</text:span></text:span><text:span text:style-name="T2"> у оквиру раздела 4, конто 481 - Дотације невладиним организацијама, а на следећим позицијам</text:span><text:span text:style-name="T1">a:</text:span></text:p>
      <text:p text:style-name="P31"/>
      <text:list xml:id="list3970759879564195084" text:style-name="L1">
        <text:list-item>
          <text:p text:style-name="P10"><text:span text:style-name="T2">позиција 54, средства у износу од <text:s/></text:span><text:span text:style-name="T4">150.000,00 </text:span><text:span text:style-name="T2">динара</text:span></text:p>
        </text:list-item>
      </text:list>
      <text:p text:style-name="P19">(програмска активност: Дневне услуге у заједници)</text:p>
      <text:list xml:id="list605947259331588883" text:style-name="L7">
        <text:list-item>
          <text:p text:style-name="P12"><text:span text:style-name="T2">позиција 56, средства у износу од </text:span><text:span text:style-name="T4">150.000,00 </text:span><text:span text:style-name="T2">динара</text:span></text:p>
        </text:list-item>
      </text:list>
      <text:p text:style-name="P19">(програмска активност: Подршка реализацији програма Црвеног крста)</text:p>
      <text:list xml:id="list2815599401351687967" text:style-name="L8">
        <text:list-item>
          <text:p text:style-name="P13"><text:span text:style-name="T2">позиција 88: средства у износу од </text:span><text:span text:style-name="T3">100.000,00</text:span><text:span text:style-name="T2"> динара</text:span></text:p>
        </text:list-item>
      </text:list>
      <text:p text:style-name="P19">(програмска активност: Услуге против пожарне заштите)</text:p>
      <text:list xml:id="list2379641978648300239" text:style-name="L9">
        <text:list-item>
          <text:p text:style-name="P14"><text:span text:style-name="T2">позиција 105, средства у износу од </text:span><text:span text:style-name="T4">680.000,00 </text:span><text:span text:style-name="T2">динара</text:span></text:p>
        </text:list-item>
      </text:list>
      <text:p text:style-name="P19">(програмска активност: Мере подршке руралном развоју)</text:p>
      <text:list xml:id="list2145841932799728050" text:style-name="L10">
        <text:list-item>
          <text:p text:style-name="P15"><text:span text:style-name="T2">позиција 108, средства у износу од </text:span><text:span text:style-name="T4">650.000,00</text:span><text:span text:style-name="T2"> динара</text:span></text:p>
        </text:list-item>
      </text:list>
      <text:p text:style-name="P19">(програмска активност: Промоција <text:s/>туристичке понуде)</text:p>
      <text:list xml:id="list8016151729818242535" text:style-name="L11">
        <text:list-item>
          <text:p text:style-name="P16"><text:span text:style-name="T2">позиција 125, средства у износу од </text:span><text:span text:style-name="T4">380.000,00 </text:span><text:span text:style-name="T2">динара</text:span></text:p>
        </text:list-item>
      </text:list>
      <text:p text:style-name="P9"><text:span text:style-name="T2">(програмска активност: Заштита природе)</text:span></text:p>
      <text:p text:style-name="P22"/>
      <text:p text:style-name="P22"/>
      <text:p text:style-name="P17"><text:span text:style-name="T2"><text:s text:c="6"/></text:span><text:span text:style-name="T12">III </text:span><text:span text:style-name="T13">ОПШТИ УСЛОВИ КОНКУРСА</text:span></text:p>
      <text:p text:style-name="P29"/>
      <text:list xml:id="list1496807054391658070" text:style-name="WW8Num5">
        <text:list-header>
          <text:p text:style-name="P11"><text:span text:style-name="T2">1. На конкурсу могу да учествују удружења грађана регистрована у складу са Законом о удружењима (“Службени гласник РС”, </text:span><text:span text:style-name="WW-Default_20_Paragraph_20_Font1"><text:span text:style-name="T2">број 51/2009, 99/2011- други закони и 44/2018-други закон</text:span></text:span><text:span text:style-name="T2">), чије је седиште на територији општине Темерин или на територији Јужно-Бачког округа, с тим да морају имати чланове са пребивлиштем на територији општине Темерин и да на територији општине </text:span><text:soft-page-break/><text:span text:style-name="T2">Темерин нема таквог удружења (подносилац пријаве).</text:span></text:p>
          <text:p text:style-name="P20"/>
          <text:p text:style-name="P11"><text:span text:style-name="T2">2. Подносилац пријаве може поднети само једну пријаву на конкурс.</text:span></text:p>
        </text:list-header>
      </text:list>
      <text:p text:style-name="P31"><text:s/></text:p>
      <text:p text:style-name="P8"><text:span text:style-name="T1"><text:s text:c="3"/></text:span><text:span text:style-name="T2">3</text:span><text:span text:style-name="T1">.Пријава на конкурс подноси се искључиво на обрасцу </text:span><text:span text:style-name="T18">Упитника за <text:s/>суфинансирање манифестација удружења грађана </text:span><text:span text:style-name="T6">у 2023</text:span><text:span text:style-name="T7">.</text:span><text:span text:style-name="T8"> </text:span><text:span text:style-name="T7">години</text:span><text:span text:style-name="T1">, који је саставни део овог конкурса. Пријава се може преузети у општини Темерин, канцеларија број </text:span><text:span text:style-name="T2">6</text:span><text:span text:style-name="T1">, или на интернет страници <text:s/>temerin.rs - одељак <text:s/></text:span><text:span text:style-name="T2">Култура.</text:span></text:p>
      <text:p text:style-name="P30"/>
      <text:p text:style-name="P19"/>
      <text:p text:style-name="P19"><text:s text:c="3"/>Уз пријаву се обавезно подноси:</text:p>
      <text:p text:style-name="P19"><text:s text:c="2"/></text:p>
      <text:list xml:id="list4422410205267411683" text:style-name="WW8Num6">
        <text:list-item>
          <text:p text:style-name="P21">фотокопија оснивачког акта (статута) удружења;</text:p>
        </text:list-item>
        <text:list-item>
          <text:p text:style-name="P21">фотокопија Решења о регистрацији подносиоца пријаве код надлежног органа;</text:p>
        </text:list-item>
        <text:list-item>
          <text:p text:style-name="P21">фотокопија Потврде о пореском идентификационом броју; </text:p>
        </text:list-item>
        <text:list-item>
          <text:p text:style-name="P21">званичан доказ о рачуну код Управе за трезор;</text:p>
        </text:list-item>
        <text:list-item>
          <text:p text:style-name="P36"><text:span text:style-name="T9">основни подаци о подносиоцу пријаве</text:span><text:span text:style-name="T10"> </text:span><text:span text:style-name="T2">(кратак историјат, састав стручног руководећег кадра, значајни програми и пројекти које је удружење реализовало у досадашњем раду);</text:span></text:p>
        </text:list-item>
        <text:list-item>
          <text:p text:style-name="P36"><text:span text:style-name="T9">детаљан опис пројекта</text:span><text:span text:style-name="T2"> за чије суфинансирање <text:s/>се подноси пријава (методе и начин <text:s text:c="2"/>реализације, план и врсте активности, корисници обухваћени програмом и друго - приложити опис највише на две странице).</text:span></text:p>
        </text:list-item>
      </text:list>
      <text:p text:style-name="P24"/>
      <text:p text:style-name="P24"/>
      <text:p text:style-name="P9"><text:span text:style-name="T2"><text:s text:c="3"/></text:span><text:span text:style-name="T4">За тачност података унетих у Упитник одговара подносилац пријаве.</text:span></text:p>
      <text:p text:style-name="P37"/>
      <text:p text:style-name="P9"><text:span text:style-name="T2"><text:s text:c="3"/>4. <text:s/>Рок за подношење пријаве на конкурс је </text:span><text:span text:style-name="T4">од 30. јануара 2023. године до 13. фебруара 2023. године</text:span></text:p>
      <text:p text:style-name="P19"><text:s text:c="2"/></text:p>
      <text:p text:style-name="P19"><text:s text:c="3"/>5. Пријаве се подносе лично, предајом на писарници Општинске управе у згради Општине Темерин или путем поште на адресу:</text:p>
      <text:p text:style-name="P9"><text:span text:style-name="T2"><text:s text:c="24"/></text:span><text:span text:style-name="T4">Општина Темерин</text:span></text:p>
      <text:p text:style-name="P9"><text:span text:style-name="T4"><text:s text:c="24"/>Новосадска 326</text:span></text:p>
      <text:p text:style-name="P26"><text:s text:c="24"/>21235 Темерин</text:p>
      <text:p text:style-name="P26"/>
      <text:p text:style-name="P9"><text:span text:style-name="T2">са назнаком:</text:span><text:span text:style-name="T7">Општинска управа-Одељење за општу управу, друштвене делатности и јавне службе</text:span><text:span text:style-name="T4"> </text:span></text:p>
      <text:p text:style-name="P26"/>
      <text:p text:style-name="P9"><text:span text:style-name="T14">КОНКУРС ЗА СУФИНАНСИРАЊЕ МАНИФЕСТАЦИЈА УДРУЖЕЊА ГРАЂАНА У 2023. ГОДИНИ</text:span></text:p>
      <text:p text:style-name="P23"/>
      <text:p text:style-name="P18"><text:span text:style-name="T2"><text:s text:c="2"/>6. Пријаве које се доставе након наведеног рока, пријаве са непотпуном документацијом, пријаве послате путем факса или електронске поште, непотписане и неоверене пријаве, као и пријаве корисника којима је буџет општине Темерин током 2022. године доделио средства на име финансирања и суфинансирања програма и пројеката, а који нису поднели извештај о њиховој реализацији и наменском утрошку средстава, неће се узимти у разматрање.</text:span></text:p>
      <text:p text:style-name="P23"/>
      <text:p text:style-name="P23"><text:s text:c="3"/>7. О избору пројеката по расписаном конкурсу одлучује Комисија за избор програма и пројеката ( у даљем тексту: Комисија) коју образује Општинско веће.</text:p>
      <text:p text:style-name="P23"/>
      <text:p text:style-name="P23"><text:s text:c="3"/>8. <text:s/>Комисија разматра пријаве и у складу са условима конкурса, сачињава предлог <text:soft-page-break/>Одлуке о избору програма и пројеката, који ће се <text:s/>суфинансирати из буџета општине и доставља предлог Одлуке Општинском већу на усвајање.</text:p>
      <text:p text:style-name="P23"><text:s text:c="10"/>Пре достављања предлога Одлуке, Комисија задржава право да од подносилаца који су благовремено поднели пријаве по потреби затражи додатну документцију и информације.</text:p>
      <text:p text:style-name="P23"><text:s text:c="2"/></text:p>
      <text:p text:style-name="P23"><text:s text:c="2"/>9. Одлуку о избору програма и пројеката који се суфинансирају из буџета општине Темерин по конкурсу доноси Општинско веће на основу предлога Одлуке Комисије.</text:p>
      <text:p text:style-name="P23"><text:s text:c="20"/></text:p>
      <text:p text:style-name="P23"><text:s text:c="9"/>Одлука Општинског већа је коначна.</text:p>
      <text:p text:style-name="P23"><text:s text:c="9"/>Општинско веће није обавезно да образложи своје одлуке.</text:p>
      <text:p text:style-name="P23"/>
      <text:p text:style-name="P23"><text:s text:c="4"/>Уговором између општине и корисника средстава уређују се права, обавезе и одговорности уговорних страна, начин реализовања програма и пројеката, као и начин извештавања о наменском трошењу средстава.</text:p>
      <text:p text:style-name="P23"/>
      <text:p text:style-name="P18"><text:span text:style-name="T2"><text:s/>10. Резултати конкурса се објављују на интернет страници Општине Темерин: </text:span><text:a xlink:type="simple" xlink:href="http://www.temerin.rs/" text:style-name="Internet_20_link" text:visited-style-name="Visited_20_Internet_20_Link"><text:span text:style-name="Internet_20_link"><text:span text:style-name="T1">temerin.rs</text:span></text:span></text:a><text:span text:style-name="T1"> </text:span><text:span text:style-name="T2">- одељак Култура.</text:span></text:p>
      <text:p text:style-name="P32"/>
      <text:p text:style-name="P19">11. Пријаве и приложена документација не враћају се подносиоцима.</text:p>
      <text:p text:style-name="P9"/>
      <text:p text:style-name="P18"><text:span text:style-name="T2">12. Конкурс се објављује у ,,Службеном листу општине Темерин”, на званичној интернет страници општине: </text:span><text:a xlink:type="simple" xlink:href="http://www.temerin.rs/" text:style-name="Internet_20_link" text:visited-style-name="Visited_20_Internet_20_Link"><text:span text:style-name="Internet_20_link"><text:span text:style-name="T1">temerin.rs</text:span></text:span></text:a><text:span text:style-name="T2"> <text:s/>у рубрици конкурси и огласи и у листу ,,Наше новине”, које излазе на територији општине Темерин.</text:span></text:p>
      <text:p text:style-name="P19"/>
      <text:p text:style-name="P35"><text:span text:style-name="T2"><text:s text:c="8"/></text:span><text:span text:style-name="T12">I</text:span><text:span text:style-name="T13">V</text:span><text:span text:style-name="T12"> </text:span><text:span text:style-name="T13">КРИТЕРИЈУМИ ЗА ДОДЕЛУ НОВЧАНИХ СРЕДСТАВА</text:span></text:p>
      <text:p text:style-name="P29"/>
      <text:p text:style-name="P9"><text:span text:style-name="WW-Default_20_Paragraph_20_Font1"><text:span text:style-name="T13"><text:s text:c="5"/></text:span></text:span><text:span text:style-name="WW-Default_20_Paragraph_20_Font1"><text:span text:style-name="T2">Мерила за избор пројеката одређена су у </text:span></text:span><text:span text:style-name="WW-Default_20_Paragraph_20_Font1"><text:span text:style-name="T4">Правилнику о критеријумима и поступку доделе средстава из буџета општине Темерин за дотације невладиним организацијама, за спровођење програма и пројеката од јавног интереса </text:span></text:span><text:span text:style-name="WW-Default_20_Paragraph_20_Font1"><text:span text:style-name="T2">(“Сл. лист општине Темерин”, број 1/16), који се може преузети са интернет странице Општине Темерин: </text:span></text:span><text:a xlink:type="simple" xlink:href="http://www.temerin.rs/" text:style-name="Internet_20_link" text:visited-style-name="Visited_20_Internet_20_Link"><text:span text:style-name="Internet_20_link"><text:span text:style-name="T1">www.temerin.rs</text:span></text:span></text:a><text:span text:style-name="WW-Default_20_Paragraph_20_Font1"><text:span text:style-name="T2"> -одељак Култура.</text:span></text:span></text:p>
      <text:p text:style-name="P9"/>
      <text:p text:style-name="P9"/>
      <text:p text:style-name="P9"/>
      <text:p text:style-name="P19"/>
      <text:p text:style-name="P1">РЕПУБЛИКА СРБИЈА</text:p>
      <text:p text:style-name="P3"><text:span text:style-name="WW-Default_20_Paragraph_20_Font1"><text:span text:style-name="T15">АП ВОЈВОДИНА<text:tab/><text:tab/><text:tab/> <text:s text:c="24"/></text:span></text:span><text:span text:style-name="WW-Default_20_Paragraph_20_Font1"><text:span text:style-name="T16"><text:s/></text:span></text:span><text:span text:style-name="WW-Default_20_Paragraph_20_Font1"><text:span text:style-name="T15"><text:tab/><text:tab/> <text:s text:c="4"/></text:span></text:span></text:p>
      <text:p text:style-name="P3"><text:span text:style-name="WW-Default_20_Paragraph_20_Font1"><text:span text:style-name="T15">ОПШТИНА ТЕМЕРИН<text:tab/> <text:s text:c="56"/></text:span></text:span></text:p>
      <text:p text:style-name="P3"><text:span text:style-name="WW-Default_20_Paragraph_20_Font1"><text:span text:style-name="T15">ОПШТИНСКО ВЕЋЕ <text:s text:c="59"/></text:span></text:span><text:span text:style-name="WW-Default_20_Paragraph_20_Font1"><text:span text:style-name="T3">ПРЕДСЕДНИК ОПШТИНЕ</text:span></text:span><text:span text:style-name="WW-Default_20_Paragraph_20_Font1"><text:span text:style-name="T15"><text:tab/> <text:s text:c="7"/></text:span></text:span></text:p>
      <text:p text:style-name="P3"><text:span text:style-name="WW-Default_20_Paragraph_20_Font1"><text:span text:style-name="T17">Број:</text:span></text:span><text:span text:style-name="WW-Default_20_Paragraph_20_Font1"><text:span text:style-name="T5">06-1/23-6-14-01</text:span></text:span><text:span text:style-name="WW-Default_20_Paragraph_20_Font1"><text:span text:style-name="T17"> <text:s text:c="37"/></text:span></text:span></text:p>
      <text:p text:style-name="P3"><text:span text:style-name="WW-Default_20_Paragraph_20_Font1"><text:span text:style-name="T15">Дана:</text:span></text:span><text:span text:style-name="WW-Default_20_Paragraph_20_Font1"><text:span text:style-name="T3">25.01.2023. године <text:s text:c="63"/>Младен Зец</text:span></text:span></text:p>
      <text:p text:style-name="P2"><text:span text:style-name="WW-Default_20_Paragraph_20_Font1"><text:span text:style-name="T20">Т Е М Е Р И Н</text:span></text:span></text:p>
      <text:p text:style-name="P38"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OpenSymbol1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>
      <style:paragraph-properties fo:orphans="0" fo:widows="0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Arial" fo:language="zxx" fo:country="none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language="zxx" fo:country="none" style:font-name-complex="Arial"/>
    </style:style>
    <style:style style:name="WW8Num6z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6T09:42:32.30</meta:creation-date>
    <dc:date>2023-01-26T09:43:23.64</dc:date>
    <meta:editing-duration>PT5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3" meta:paragraph-count="66" meta:word-count="863" meta:character-count="6419"/>
  </office:meta>
</office:document-meta>
</file>